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ardt vd Berghstraat 163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3-2019</text:p>
            <text:p text:style-name="common-al">
            <text:span text:style-name="nadrukvet">Omschrijving: </text:span>verwijderen van asbesthoudende materialen (Burghardt vd Berghstraat 16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2593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AD10628-775E-45BD-88BE-E27B6496A590" xlink:type="simple">http://www.nijmegen.nl/vergunningpagina/?guid=7AD10628-775E-45BD-88BE-E27B6496A59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97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7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7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hardt vd Berghstraat 163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974</meta:user-defined>
    <meta:user-defined meta:name="OVERHEIDop.GmbID/DC.identifier">gmb-2019-58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DK 157</meta:user-defined>
    <meta:user-defined meta:name="OVERHEID.PostcodeHuisnummer/OVERHEIDop.postcodeHuisnummer">6511PP 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00.43 427981.97</meta:user-defined>
    <meta:user-defined meta:name="OVERHEID.EPSG28992/DC.spatial">187990.9 428784.3</meta:user-defined>
    <meta:user-defined meta:name="OVERHEIDop.versieInformatie"/>
  </office:meta>
</office:document-meta>
</file>