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014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19</text:p>
            <text:p text:style-name="common-al">
            <text:span text:style-name="nadrukvet">Omschrijving: </text:span>asbest (De Voorstenkamp 10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58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BAC750F-2CAD-4A72-975E-CB1E580E9BCB" xlink:type="simple">http://www.nijmegen.nl/vergunningpagina/?guid=FBAC750F-2CAD-4A72-975E-CB1E580E9B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97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7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7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014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71</meta:user-defined>
    <meta:user-defined meta:name="OVERHEIDop.GmbID/DC.identifier">gmb-2019-58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45.59 426615.62</meta:user-defined>
    <meta:user-defined meta:name="OVERHEIDop.versieInformatie"/>
  </office:meta>
</office:document-meta>
</file>