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oene Kruisweg 18 e.o.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19 besloten om de beslistermijn voor de aanvraag met zaaknummer 2019-00201 voor een omgevingsvergunning op locatie Groene Kruisweg 18 e.o.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  <text:list-item text:style-override="id1-3-2-1-1-2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897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7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7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Groene Kruisweg 18 e.o.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970</meta:user-defined>
    <meta:user-defined meta:name="OVERHEIDop.GmbID/DC.identifier">gmb-2019-58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7759.53 418724.22</meta:user-defined>
    <meta:user-defined meta:name="OVERHEIDop.versieInformatie"/>
  </office:meta>
</office:document-meta>
</file>