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straat 36 te Nijmegen: uitbouw en onderkelder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19</text:p>
            <text:p text:style-name="common-al">
            <text:span text:style-name="nadrukvet">Omschrijving: </text:span>uitbouw en onderkeldering (Rembrandtstraat 36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08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1DC3986-D276-4118-AB5C-34B91715C3AE" xlink:type="simple">http://www.nijmegen.nl/vergunningpagina/?guid=A1DC3986-D276-4118-AB5C-34B91715C3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6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mbrandtstraat 36 te Nijmegen: uitbouw en onderkelder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68</meta:user-defined>
    <meta:user-defined meta:name="OVERHEIDop.GmbID/DC.identifier">gmb-2019-58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ME 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87.86 427819.96</meta:user-defined>
    <meta:user-defined meta:name="OVERHEIDop.versieInformatie"/>
  </office:meta>
</office:document-meta>
</file>