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81 te Nijmegen: plaatsen van een trap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plaatsen van een trap (Postweg 18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09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A36FE8B-3C49-4B11-A58F-C708D2CF82B4" xlink:type="simple">http://www.nijmegen.nl/vergunningpagina/?guid=EA36FE8B-3C49-4B11-A58F-C708D2CF82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weg 181 te Nijmegen: plaatsen van een trap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66</meta:user-defined>
    <meta:user-defined meta:name="OVERHEIDop.GmbID/DC.identifier">gmb-2019-58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Z 18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99.94 427073.1</meta:user-defined>
    <meta:user-defined meta:name="OVERHEIDop.versieInformatie"/>
  </office:meta>
</office:document-meta>
</file>