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raniumsverkoopactie in Heiligerlee van 15 t/m 1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geraniumsverkoopactie in Heiligerlee in de periode van 15 april t/m 17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raniumsverkoopactie in Heiligerlee van 15 t/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1</meta:user-defined>
    <meta:user-defined meta:name="OVERHEIDop.GmbID/DC.identifier">gmb-2019-58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