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pvaardijweg 5 A te Nijmegen: plaatsen van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19</text:p>
            <text:p text:style-name="common-al">
            <text:span text:style-name="nadrukvet">Omschrijving: </text:span>plaatsen van handelsreclame (Koopvaardijweg 5 A te Nijmegen)</text:p>
            <text:p text:style-name="common-al">
            <text:span text:style-name="nadrukvet">Activiteiten: </text:span>Reclame; </text:p>
            <text:p text:style-name="common-al">
            <text:span text:style-name="nadrukvet">Zaaknummer: </text:span>W.Z19.102592.01</text:p>
            <text:p text:style-name="common-al">
            <text:span text:style-name="nadrukvet">Product: </text:span>omgevingsvergunning</text:p>
            <text:p text:style-name="common-al">
            <text:span text:style-name="nadrukvet">Ontvangst: </text:span>07-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04461FC-8C84-42AF-9FAF-9E4BEB801969" xlink:type="simple">http://www.nijmegen.nl/vergunningpagina/?guid=304461FC-8C84-42AF-9FAF-9E4BEB80196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96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6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6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opvaardijweg 5 A te Nijmegen: plaatsen van handels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960</meta:user-defined>
    <meta:user-defined meta:name="OVERHEIDop.GmbID/DC.identifier">gmb-2019-58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BR 5b</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730.022 429381.825</meta:user-defined>
    <meta:user-defined meta:name="OVERHEIDop.versieInformatie"/>
  </office:meta>
</office:document-meta>
</file>