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 Gribbroe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 Gribbroekweg 3, zaaknummer 173862</text:p>
            <text:p text:style-name="common-al">Voor:  vervangen brug Dottekro, datum besluit en verzending: 1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95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 Gribbroek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958</meta:user-defined>
    <meta:user-defined meta:name="OVERHEIDop.GmbID/DC.identifier">gmb-2019-5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E 3</meta:user-defined>
    <meta:user-defined meta:name="OVERHEIDop.woonplaats">Winterswijk Huppel</meta:user-defined>
    <meta:user-defined meta:name="OVERHEIDop.straatnaam">Gribbr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352 445982</meta:user-defined>
    <meta:user-defined meta:name="OVERHEIDop.versieInformatie"/>
  </office:meta>
</office:document-meta>
</file>