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 Weurtseweg te Nijmegen: verleggen van  middenspanning-en laagspanningkabel  lagedrukgasleiding i.v.m. ontwikkeling woonw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verleggen van  middenspanning-en laagspanningkabel  lagedrukgasleiding i.v.m. ontwikkeling woonwijk (Lijnbaanstraat - Weurtseweg te Nijmegen)</text:p>
            <text:p text:style-name="common-al">
            <text:span text:style-name="nadrukvet">Activiteiten: </text:span>Grondwerkzaamheden; </text:p>
            <text:p text:style-name="common-al">
            <text:span text:style-name="nadrukvet">Zaaknummer: </text:span>W.Z19.101782.01</text:p>
            <text:p text:style-name="common-al">
            <text:span text:style-name="nadrukvet">Product: </text:span>omgevingsvergunning</text:p>
            <text:p text:style-name="common-al">
            <text:span text:style-name="nadrukvet">Ontvangst: </text:span>21-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22FEFC-3834-4F76-B3D8-CBA40AFA3813" xlink:type="simple">http://www.nijmegen.nl/vergunningpagina/?guid=1822FEFC-3834-4F76-B3D8-CBA40AFA38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 Weurtseweg te Nijmegen: verleggen van  middenspanning-en laagspanningkabel  lagedrukgasleiding i.v.m. ontwikkeling woonw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7</meta:user-defined>
    <meta:user-defined meta:name="OVERHEIDop.GmbID/DC.identifier">gmb-2019-5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K 10</meta:user-defined>
    <meta:user-defined meta:name="OVERHEID.PostcodeHuisnummer/OVERHEIDop.postcodeHuisnummer">6541AS 179</meta:user-defined>
    <meta:user-defined meta:name="OVERHEID.PostcodeHuisnummer/OVERHEIDop.postcodeHuisnummer">6541AL 107</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5.688 429424.247</meta:user-defined>
    <meta:user-defined meta:name="OVERHEID.EPSG28992/DC.spatial">186557.34 429314.617</meta:user-defined>
    <meta:user-defined meta:name="OVERHEID.EPSG28992/DC.spatial">186618.85 429406.15</meta:user-defined>
    <meta:user-defined meta:name="OVERHEID.EPSG28992/DC.spatial">186724.14 429249.58</meta:user-defined>
    <meta:user-defined meta:name="OVERHEID.EPSG28992/DC.spatial">186754.517 429225.602</meta:user-defined>
    <meta:user-defined meta:name="OVERHEID.EPSG28992/DC.spatial">187039.423 429098.83</meta:user-defined>
    <meta:user-defined meta:name="OVERHEIDop.versieInformatie"/>
  </office:meta>
</office:document-meta>
</file>