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trum 45 te Nijmegen: renovatie 3 wadibrug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renovatie 3 wadibruggen (Claustrum 45 te Nijmegen)</text:p>
            <text:p text:style-name="common-al">
            <text:span text:style-name="nadrukvet">Activiteiten: </text:span>Bouwen; </text:p>
            <text:p text:style-name="common-al">
            <text:span text:style-name="nadrukvet">Zaaknummer: </text:span>W.Z19.101235.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014DEF-DCB5-4150-AD18-4E50CB91B99C" xlink:type="simple">http://www.nijmegen.nl/vergunningpagina/?guid=8B014DEF-DCB5-4150-AD18-4E50CB91B9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laustrum 45 te Nijmegen: renovatie 3 wadibrug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56</meta:user-defined>
    <meta:user-defined meta:name="OVERHEIDop.GmbID/DC.identifier">gmb-2019-5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A 61</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2.82 432276.65</meta:user-defined>
    <meta:user-defined meta:name="OVERHEID.EPSG28992/DC.spatial">186327.83 432282.66</meta:user-defined>
    <meta:user-defined meta:name="OVERHEID.EPSG28992/DC.spatial">186604.01 432380.93</meta:user-defined>
    <meta:user-defined meta:name="OVERHEIDop.versieInformatie"/>
  </office:meta>
</office:document-meta>
</file>