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DOLTEN NABIJ NUMMER 3 PERCEELNUMMER 20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drijvend zonnepark op het perceel de Dolten nabij nummer 3 perceelnummer 2011 te Heerenveen (06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895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DOLTEN NABIJ NUMMER 3 PERCEELNUMMER 20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52</meta:user-defined>
    <meta:user-defined meta:name="OVERHEIDop.GmbID/DC.identifier">gmb-2019-58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B 3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381 553620</meta:user-defined>
    <meta:user-defined meta:name="OVERHEIDop.versieInformatie"/>
  </office:meta>
</office:document-meta>
</file>