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47 te Lent: splitsen van de monumentale woning naar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splitsen van de monumentale woning naar 4 appartementen. (Laauwikstraat 47 te Lent)</text:p>
            <text:p text:style-name="common-al">
            <text:span text:style-name="nadrukvet">Activiteiten: </text:span>Bouwen; Monument; </text:p>
            <text:p text:style-name="common-al">
            <text:span text:style-name="nadrukvet">Zaaknummer: </text:span>W.Z19.101694.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31EB75-80C9-4B86-953B-1222AEA1DF1F" xlink:type="simple">http://www.nijmegen.nl/vergunningpagina/?guid=0831EB75-80C9-4B86-953B-1222AEA1DF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5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47 te Lent: splitsen van de monumentale woning naar 4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51</meta:user-defined>
    <meta:user-defined meta:name="OVERHEIDop.GmbID/DC.identifier">gmb-2019-5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G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27.6 430908.59</meta:user-defined>
    <meta:user-defined meta:name="OVERHEIDop.versieInformatie"/>
  </office:meta>
</office:document-meta>
</file>