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initiatieven energietransitie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2 van de Algemene subsidieverordening gemeente Barneveld;</text:p>
            <text:p text:style-name="al"/>
            <text:p text:style-name="al">overwegende dat:</text:p>
            <text:list text:style-name="id1-3-2-1-1-6">
              <text:list-item text:style-override="id1-3-2-1-1-6-1">
                <text:number>•</text:number>
                <text:p text:style-name="al">de gemeente als oogmerk heeft de CO2-uitstoot te beperken, energiebesparing te stimuleren en het gebruik van schone energiebronnen te bevorderen;</text:p>
              </text:list-item>
              <text:list-item text:style-override="id1-3-2-1-1-6-2">
                <text:number>•</text:number>
                <text:p text:style-name="al">de gemeente de Energievisie 2020 heeft vastgesteld;</text:p>
              </text:list-item>
              <text:list-item text:style-override="id1-3-2-1-1-6-3">
                <text:number>•</text:number>
                <text:p text:style-name="al">de gemeente lokale maatschappelijke initiatieven op het vlak van Energietransitie (waaronder energiebesparing, de duurzame opwekking van energie en anderszins beperking van CO2-uitstoot) actief wil ondersteunen, versnellen en faciliteren;</text:p>
              </text:list-item>
            </text:list>
          </text:section>
          <text:section text:name="afkondiging_id1-3-2-1-2" text:style-name="afkondiging">
            <text:p text:style-name="afkondiging_top"/>
            <text:p text:style-name="al">besluit vast te stellen de<text:span text:style-name="nadrukvet"> Subsidieregeling lokale initiatieven energietransitie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Barneveld 2013;</text:p>
              </text:list-item>
              <text:list-item text:style-override="id1-3-2-2-1-3-2">
                <text:number>b.</text:number>
                <text:p text:style-name="al">biomasssa: het biologisch afbreekbare gedeelte van afvalstoffen en plantaardig en dierlijk (rest)-materiaal van de land- en bosbouw, en van industrieel en huishoudelijk afval;</text:p>
              </text:list-item>
              <text:list-item text:style-override="id1-3-2-2-1-3-3">
                <text:number>c.</text:number>
                <text:p text:style-name="al">CO2-uitstoot: gas dat vrijkomt bij de verbranding van fossiele brandstoffen;</text:p>
              </text:list-item>
              <text:list-item text:style-override="id1-3-2-2-1-3-4">
                <text:number>d.</text:number>
                <text:p text:style-name="al">duurzame energie: energie afkomstig van hernieuwbare natuurlijke bronnen, niet zijnde biomassa, die constant worden aangevuld;</text:p>
              </text:list-item>
              <text:list-item text:style-override="id1-3-2-2-1-3-5">
                <text:number>e.</text:number>
                <text:p text:style-name="al">duurzame warmte: warmte afkomstig van hernieuwbare natuurlijke bronnen, niet zijnde biomassa, die constant worden aangevuld of gewonnen door het gebruik van restwarmte;</text:p>
              </text:list-item>
              <text:list-item text:style-override="id1-3-2-2-1-3-6">
                <text:number>f.</text:number>
                <text:p text:style-name="al">energiebesparing: technische, organisatorische of logistieke voorzieningen die leiden tot verminderd verbruik van energie;</text:p>
              </text:list-item>
              <text:list-item text:style-override="id1-3-2-2-1-3-7">
                <text:number>g.</text:number>
                <text:p text:style-name="al">energietransitie: streven om klimaatverandering tegen te gaan door terugdringing van de CO2-uitstoot en het overschakelen naar duurzame energie, in het licht van de bindende nationale en internationale afspraken en voor de gemeente nader uitgewerkt in de Energievisie 2020;</text:p>
              </text:list-item>
              <text:list-item text:style-override="id1-3-2-2-1-3-8">
                <text:number>h.</text:number>
                <text:p text:style-name="al">lokaal energie-initiatief: samenwerkingsverband tussen verschillende partijen gericht op energie-besparing of de toepassing van duurzame warmte of energie binnen een wijk of dorp;</text:p>
              </text:list-item>
              <text:list-item text:style-override="id1-3-2-2-1-3-9">
                <text:number>i.</text:number>
                <text:p text:style-name="al">gemeente: Gemeente Barneveld.</text:p>
              </text:list-item>
            </text:list>
          </text:section>
          <text:section text:name="artikel_id1-3-2-2-2" text:style-name="artikel">
            <text:p text:style-name="artikel_kop_titel"><text:span text:style-name="artikel_kop_label">Artikel</text:span> <text:span text:style-name="artikel_kop_nr">2</text:span> Subsidiabele activiteiten en prestatie, voorbereidingsfase</text:p>
            <text:list text:style-name="id1-3-2-2-2-2">
              <text:list-item text:style-override="id1-3-2-2-2-2">
                <text:number>1.</text:number>
                <text:p text:style-name="al">Subsidie kan worden verstrekt voor een startend lokaal energie-initiatief, gericht op het realiseren van energiebesparing, het opwekken van duurzame warmte of duurzame energie of anderszins het terugdringen van de CO2-uitstoot.</text:p>
              </text:list-item>
              <text:list-item text:style-override="id1-3-2-2-2-3">
                <text:number>2.</text:number>
                <text:p text:style-name="al">Subsidie als bedoeld in dit artikel wordt verstrekt in de vorm van een startsubsidie.</text:p>
              </text:list-item>
              <text:list-item text:style-override="id1-3-2-2-2-4">
                <text:number>3.</text:number>
                <text:p text:style-name="al">Subsidie als bedoeld in dit artikel leidt tot een goede start van het lokaal energie-initiatief waardoor de slagingskans van lokale energieprojecten toeneemt.</text:p>
              </text:list-item>
            </text:list>
          </text:section>
          <text:section text:name="artikel_id1-3-2-2-3" text:style-name="artikel">
            <text:p text:style-name="artikel_kop_titel"><text:span text:style-name="artikel_kop_label">Artikel</text:span> <text:span text:style-name="artikel_kop_nr">3</text:span> Subsidiabele activiteiten en prestatie, realisatiefase</text:p>
            <text:list text:style-name="id1-3-2-2-3-2">
              <text:list-item text:style-override="id1-3-2-2-3-2">
                <text:number>1.</text:number>
                <text:p text:style-name="al">Subsidie kan worden verstrekt voor de startfase van een lokaal energie-initiatief, gericht op het realiseren van energiebesparing, het opwekken van duurzame warmte of duurzame energie of anderszins het terugdringen van de CO2-uitstoot.</text:p>
              </text:list-item>
              <text:list-item text:style-override="id1-3-2-2-3-3">
                <text:number>2.</text:number>
                <text:p text:style-name="al">Subsidie als bedoeld in dit artikel wordt verstrekt in de vorm van een startsubsidie.</text:p>
              </text:list-item>
              <text:list-item text:style-override="id1-3-2-2-3-4">
                <text:number>3.</text:number>
                <text:p text:style-name="al">Subsidie als bedoeld in het eerste lid leidt tot professionalisering van het lokaal energie-initiatief en tot meer gerealiseerde lokale energieprojec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als bedoeld in deze regeling wordt verstrekt aan lokale energie-initiatieven van burgers in de vorm van een rechtspersoon en niet verstrekt aan publiekrechtelijke rechtspersonen en natuurlijke personen.</text:p>
          </text:section>
          <text:section text:name="artikel_id1-3-2-2-5" text:style-name="artikel">
            <text:p text:style-name="artikel_kop_titel"><text:span text:style-name="artikel_kop_label">Artikel</text:span> <text:span text:style-name="artikel_kop_nr">5</text:span> Aanvraagvereisten</text:p>
            <text:p text:style-name="al">Naast de gegevens, bedoeld artikel 10, eerste lid, van de Asv, gaat een aanvraag voor subsidie vergezeld van een voorstel met daarin:</text:p>
            <text:list text:style-name="id1-3-2-2-5-3">
              <text:list-item text:style-override="id1-3-2-2-5-3-1">
                <text:number>a.</text:number>
                <text:p text:style-name="al">een beschrijving van het lokaal energie-initiatief, de doelstelling, het project, een indicatie van de verwachte totale investeringskosten van het project en de actuele stand van zaken;</text:p>
              </text:list-item>
              <text:list-item text:style-override="id1-3-2-2-5-3-2">
                <text:number>b.</text:number>
                <text:p text:style-name="al">een beschrijving van de partijen en hun bijdrage aan het initiatief, alsmede een beschrijving van de wijze waarop inwoners worden betrokken bij het initiatief en hoe inwoners delen in het profijt van het initiatief;</text:p>
              </text:list-item>
              <text:list-item text:style-override="id1-3-2-2-5-3-3">
                <text:number>c.</text:number>
                <text:p text:style-name="al">een tijdsplanning en een globale begroting van het initiatief</text:p>
              </text:list-item>
              <text:list-item text:style-override="id1-3-2-2-5-3-4">
                <text:number>d.</text:number>
                <text:p text:style-name="al">een beschrijving van de wijze waarop het initiatief is gericht op de gemeente, ten goede komt aan ingezetenen van de gemeente of op andere wijze het belang van de gemeente dient en op welke wijze het project bijdraagt aan het verwezenlijken van de gemeentelijke doelstellingen van de Energietransitie.</text:p>
              </text:list-item>
              <text:list-item text:style-override="id1-3-2-2-5-3-5">
                <text:number>e.</text:number>
                <text:p text:style-name="al">een subsidie-aanvraag dient vooraf te zijn besproken met de strategisch adviseur duurzaamheid van de gemeente Barneveld.</text:p>
              </text:list-item>
            </text:list>
          </text:section>
          <text:section text:name="artikel_id1-3-2-2-6" text:style-name="artikel">
            <text:p text:style-name="artikel_kop_titel"><text:span text:style-name="artikel_kop_label">Artikel</text:span> <text:span text:style-name="artikel_kop_nr">6</text:span> Extra aanvraagvereisten voor realisatiefase</text:p>
            <text:p text:style-name="al">In aanvulling op artikel 5 gaat een aanvraag voor subsidie als bedoeld in artikel 3, vergezeld van business case met daarin in ieder geval een beschrijving van het voorgenomen budget ten behoeve van de start van het energie initiatief</text:p>
          </text:section>
          <text:section text:name="artikel_id1-3-2-2-7" text:style-name="artikel">
            <text:p text:style-name="artikel_kop_titel"><text:span text:style-name="artikel_kop_label">Artikel</text:span> <text:span text:style-name="artikel_kop_nr">7</text:span> Weigeringsgronden</text:p>
            <text:p text:style-name="al">In aanvulling op de artikel 8 van de Asv wordt subsidie geweigerd indien:</text:p>
            <text:list text:style-name="id1-3-2-2-7-3">
              <text:list-item text:style-override="id1-3-2-2-7-3-1">
                <text:number>a.</text:number>
                <text:p text:style-name="al">voor het betreffende initiatief reeds subsidie is toegekend op grond van deze regeling en met de nieuwe aanvraag de subsidiehoogte, bedoeld in artikel 12, eerste lid, wordt overschreden;</text:p>
              </text:list-item>
              <text:list-item text:style-override="id1-3-2-2-7-3-2">
                <text:number>b.</text:number>
                <text:p text:style-name="al">voor het betreffende initiatief op andere wijze subsidie is of wordt verstrekt door de gemeente.</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de artikelen 2 en 3 in aanmerking te komen, wordt voldaan aan de volgende vereisten:</text:p>
            <text:list text:style-name="id1-3-2-2-8-3">
              <text:list-item text:style-override="id1-3-2-2-8-3-1">
                <text:number>a.</text:number>
                <text:p text:style-name="al">er is sprake van een initiatief waarin naast aanvrager ten minste 5 andere partijen participeren met inzet van eigen tijd of middelen;</text:p>
              </text:list-item>
              <text:list-item text:style-override="id1-3-2-2-8-3-2">
                <text:number>b.</text:number>
                <text:p text:style-name="al">partijen binnen de gemeente actief samenwerken en inwoners adequaat worden betrokken;</text:p>
              </text:list-item>
              <text:list-item text:style-override="id1-3-2-2-8-3-3">
                <text:number>c.</text:number>
                <text:p text:style-name="al">betrokken inwoners mede profijt kunnen hebben van de opbrengsten door realisatie van het project;</text:p>
              </text:list-item>
              <text:list-item text:style-override="id1-3-2-2-8-3-4">
                <text:number>d.</text:number>
                <text:p text:style-name="al">de activiteiten bijdragen bij aan het verwezenlijken van de gemeentelijke doelstellingen van de Energietransitie;</text:p>
              </text:list-item>
              <text:list-item text:style-override="id1-3-2-2-8-3-5">
                <text:number>e.</text:number>
                <text:p text:style-name="al">het initiatief is naar het oordeel van college van burgemeester en wethouders realistisch en financieel haalbaar is.</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die kosten in aanmerking die noodzakelijk en adequaat zijn in relatie tot het doel van de subsidie en onder andere betrekking hebben op:</text:p>
            <text:list text:style-name="id1-3-2-2-9-3">
              <text:list-item text:style-override="id1-3-2-2-9-3-1">
                <text:number>a.</text:number>
                <text:p text:style-name="al">oprichtingskosten;</text:p>
              </text:list-item>
              <text:list-item text:style-override="id1-3-2-2-9-3-2">
                <text:number>b.</text:number>
                <text:p text:style-name="al">technische expertise inclusief zicht op risico’s en beheer;</text:p>
              </text:list-item>
              <text:list-item text:style-override="id1-3-2-2-9-3-3">
                <text:number>c.</text:number>
                <text:p text:style-name="al">financiële expertise en inzicht in de kasstromen, businesscase en rendementen voor financiers;</text:p>
              </text:list-item>
              <text:list-item text:style-override="id1-3-2-2-9-3-4">
                <text:number>d.</text:number>
                <text:p text:style-name="al">bestuurlijk of juridische expertise, waaronder privaatrechtelijke en planologische expertise inclusief ervaring met vergunningstrajecten;</text:p>
              </text:list-item>
              <text:list-item text:style-override="id1-3-2-2-9-3-5">
                <text:number>e.</text:number>
                <text:p text:style-name="al">communicatie- en wervingsactiviteiten.</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Leges komen niet voor subsidie in aanmerking.</text:p>
          </text:section>
          <text:section text:name="artikel_id1-3-2-2-11" text:style-name="artikel">
            <text:p text:style-name="artikel_kop_titel"><text:span text:style-name="artikel_kop_label">Artikel</text:span> <text:span text:style-name="artikel_kop_nr">11</text:span> Subsidiehoogte</text:p>
            <text:p text:style-name="al">De hoogte van de subsidie, bedoeld in de artikelen 2 en 3, bedraagt maximaal € 10.000,--.</text:p>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 1. </text:number>
                <text:p text:style-name="al">Het bedrag dat beschikbaar is voor de te verstrekken subsidies, wordt over de aanvragen verdeeld op volgorde van datum van binnenkomst daarvan.</text:p>
              </text:list-item>
              <text:list-item text:style-override="id1-3-2-2-12-3">
                <text:number>2.</text:number>
                <text:p text:style-name="al">Als een subsidieaanvraag niet volledig is, geldt als datum van binnenkomst de dag waarop de subsidieaanvraag volledig is aangevuld en ontvangen.</text:p>
              </text:list-item>
              <text:list-item text:style-override="id1-3-2-2-12-4">
                <text:number>3.</text:number>
                <text:p text:style-name="al">Op de dag dat verlening van subsidie voor gelijktijdig binnengekomen subsidieaanvragen zou leiden tot overschrijding van het subsidieplafond, wordt de subsidie verdeeld naar evenredigheid van de hoogte van de subsidiabele kosten.</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In aanvulling op de artikelen 18 en 19 van de Asv worden aan de subsidieontvanger de volgende verplichtingen opgelegd:</text:p>
            <text:list text:style-name="id1-3-2-2-13-3">
              <text:list-item text:style-override="id1-3-2-2-13-3-1">
                <text:number>a.</text:number>
                <text:p text:style-name="al">de aanvrager start met de gesubsidieerde activiteiten uiterlijk binnen 2 maanden na bekendmaking van de beschikking tot subsidieverlening, tenzij het college van burgemeester en wethouders bij de beschikking tot subsidieverlening een andere termijn bepaalt;</text:p>
              </text:list-item>
              <text:list-item text:style-override="id1-3-2-2-13-3-2">
                <text:number>b.</text:number>
                <text:p text:style-name="al">de opzet en resultaten van het project worden actief met de gemeente en anderen gedeeld indien deze daarom vragen;</text:p>
              </text:list-item>
              <text:list-item text:style-override="id1-3-2-2-13-3-3">
                <text:number>c.</text:number>
                <text:p text:style-name="al">de activiteiten waarvoor subsidie is verleend op grond van artikel 2 respectievelijk artikel 3, zijn uiterlijk binnen anderhalf jaar na bekendmaking van de beschikking tot subsidieverlening verricht.</text:p>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Voor de verantwoording en vaststelling van de subsidie is <text:a xlink:href="http://decentrale.regelgeving.overheid.nl/cvdr/xhtmloutput/Historie/Barneveld/CVDR133535/CVDR133535_1.html" xlink:type="simple">hoofdstuk 7 van de A</text:a>sv van toepassing.</text:p>
              </text:list-item>
              <text:list-item text:style-override="id1-3-2-2-14-3">
                <text:number>2.</text:number>
                <text:p text:style-name="al">Voor de verantwoording dient gebruik te worden gemaakt van door het college vastgestelde formulieren.</text:p>
              </text:list-item>
              <text:list-item text:style-override="id1-3-2-2-14-4">
                <text:number>3.</text:number>
                <text:p text:style-name="al">In aanvulling op hoofdstuk 7 van de Asv toont de subsidieontvanger desgevraagd aan dat de activiteiten zijn verricht door middel van een eigen verklaring en een urenverantwoording.</text:p>
              </text:list-item>
            </text:list>
          </text:section>
          <text:section text:name="artikel_id1-3-2-2-15" text:style-name="artikel">
            <text:p text:style-name="artikel_kop_titel"><text:span text:style-name="artikel_kop_label">Artikel</text:span> <text:span text:style-name="artikel_kop_nr">15</text:span> Bevoorschotting en betaling</text:p>
            <text:p text:style-name="al">Het voorschot bedraagt maximaal 90% van de subsidiabele kosten.</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de dag na de bekendmaking.</text:p>
          </text:section>
          <text:section text:name="artikel_id1-3-2-2-17" text:style-name="artikel">
            <text:p text:style-name="artikel_kop_titel"><text:span text:style-name="artikel_kop_label">Artikel</text:span> <text:span text:style-name="artikel_kop_nr">17</text:span> Werkingsduur</text:p>
            <text:p text:style-name="al">Deze regeling vervalt op 31 december 2020, met dien verstande dat de regeling van toepassing blijft op subsidies die voor die datum zijn aangevraagd of bij uitputting van het totale bedrag voor 2019 zijnde € 50.000,-.</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lokale initiatieven energietransitie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18 februari 2019,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9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okale initiatieven energietransitie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950</meta:user-defined>
    <meta:user-defined meta:name="OVERHEIDop.GmbID/DC.identifier">gmb-2019-58950</meta:user-defined>
    <meta:user-defined meta:name="OVERHEID.TaxonomieBeleidsagenda/OVERHEID.category">Natuur en milieu | Organisatie en beleid</meta:user-defined>
    <meta:user-defined meta:name="OVERHEID.Gemeente/DC.spatial">Barneveld</meta:user-defined>
    <meta:user-defined meta:name="DC.source">;http://decentrale.regelgeving.overheid.nl/cvdr/xhtmloutput/Historie/Barneveld/CVDR133535/CVDR133535_1.html</meta:user-defined>
    <meta:user-defined meta:name="OVERHEIDop.referentienummer">1091633</meta:user-defined>
    <meta:user-defined meta:name="DCTERMS.alternative">Subsidieregeling lokale initiatieven energietransitie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3-15</meta:user-defined>
    <meta:user-defined meta:name="xs:date/OVERHEIDop.einddatum">2020-12-3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22280_1</meta:user-defined>
    <meta:user-defined meta:name="OVERHEIDop.versieInformatie"/>
  </office:meta>
</office:document-meta>
</file>