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innen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innenweg 87, het aanbrengen van gevelreclame, wabonummer 370283, ontvangen 8 februari 2019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894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Binnen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49</meta:user-defined>
    <meta:user-defined meta:name="OVERHEIDop.GmbID/DC.identifier">gmb-2019-58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D 87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17 485332</meta:user-defined>
    <meta:user-defined meta:name="OVERHEIDop.versieInformatie"/>
  </office:meta>
</office:document-meta>
</file>