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Marensche Waard, Perceel: MDL01 L 01583 G 0000,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Marensche Waard, Perceel:MDL01 L 01583 G 0000, Alem</text:p>
            <text:p text:style-name="common-al">Het intrekkingsbesluit is verzonden op 21 januari 2019 en heeft betrekking op het kappen van bomen.</text:p>
            <text:p text:style-name="last-al">Voor meer informatie kunt u contact opnemen met Omgevingsdienst Rivierenland in Tiel via 0344 579314.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894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4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4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: Marensche Waard, Perceel: MDL01 L 01583 G 0000, A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947</meta:user-defined>
    <meta:user-defined meta:name="OVERHEIDop.GmbID/DC.identifier">gmb-2019-58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5LB 5b</meta:user-defined>
    <meta:user-defined meta:name="OVERHEIDop.woonplaats">Alem</meta:user-defined>
    <meta:user-defined meta:name="OVERHEIDop.straatnaam">Veer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913 422247</meta:user-defined>
    <meta:user-defined meta:name="OVERHEIDop.versieInformatie"/>
  </office:meta>
</office:document-meta>
</file>