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outstraat 4, 3125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aanvraag ontvangen voor een omgevingsvergunning op locatie Regoutstraat 4, 3125BH te Schiedam. De aanvraag is geregistreerd onder zaaknummer 19OMGS058 en projectomschrijving: het aanpassen van het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9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outstraat 4, 3125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4</meta:user-defined>
    <meta:user-defined meta:name="OVERHEIDop.GmbID/DC.identifier">gmb-2019-5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H 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62.29 438393.47</meta:user-defined>
    <meta:user-defined meta:name="OVERHEIDop.versieInformatie"/>
  </office:meta>
</office:document-meta>
</file>