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adhuis 5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Raadhuis 5, 5321HL Hedel</text:p>
            <text:p text:style-name="common-al">De verleende vergunning is verzonden op 6 maart 2019 en heeft betrekking op plakken van reclamestickers en aanbrengen bani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94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4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4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Raadhuis 5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943</meta:user-defined>
    <meta:user-defined meta:name="OVERHEIDop.GmbID/DC.identifier">gmb-2019-58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L 11</meta:user-defined>
    <meta:user-defined meta:name="OVERHEIDop.woonplaats">Hedel</meta:user-defined>
    <meta:user-defined meta:name="OVERHEIDop.straatnaam">Raadhuis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238 417245</meta:user-defined>
    <meta:user-defined meta:name="OVERHEIDop.versieInformatie"/>
  </office:meta>
</office:document-meta>
</file>