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elstraat 5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maart 2019 heeft de gemeente een aanvraag ontvangen voor het wijzigen van de bestemming van het pand op locatie Kapelstraat 51 te Bussum. De aanvraag is geregistreerd onder zaaknummer HZ_WABO-19-0413.</text:p>
            <text:p text:style-name="common-al">
            <text:span text:style-name="nadrukvet">Procedure: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894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94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94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elstraat 5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940</meta:user-defined>
    <meta:user-defined meta:name="OVERHEIDop.GmbID/DC.identifier">gmb-2019-589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HW 5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848 476112</meta:user-defined>
    <meta:user-defined meta:name="OVERHEIDop.versieInformatie"/>
  </office:meta>
</office:document-meta>
</file>