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leinstraat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SXO-20190462 voor een vergunning APV/bijzondere wetten voorstandplaatsvergunning gebakkraam periode 26-03 - 30-03-19 en 11-10 - 16-10-2019 op locatie Pleinstraat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93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3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93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Pleinstraat te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937</meta:user-defined>
    <meta:user-defined meta:name="OVERHEIDop.GmbID/DC.identifier">gmb-2019-58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41.25 438713.91</meta:user-defined>
    <meta:user-defined meta:name="OVERHEIDop.versieInformatie"/>
  </office:meta>
</office:document-meta>
</file>