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1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osterblokker 117, Oosterblokker </text:p>
            <text:p text:style-name="common-al">Voor: het splitsen van een stolpboederij</text:p>
            <text:p text:style-name="common-al">Datum verzonden: 11 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9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1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936</meta:user-defined>
    <meta:user-defined meta:name="OVERHEIDop.GmbID/DC.identifier">gmb-2019-5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D 11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415 520624</meta:user-defined>
    <meta:user-defined meta:name="OVERHEIDop.versieInformatie"/>
  </office:meta>
</office:document-meta>
</file>