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plaatsen van een damwand in de voortuin aan het Gemeent 29 in Delwijnen. Zaaknummer: 02141170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06-03-2019 een omgevingsaanvraag ingetrokken voor het plaatsen van een damwand op het adres Gemeent 29 in Delwijnen.</text:p>
            <text:p text:style-name="common-al">Het betreft een kennisgeving van een ingetrokken aanvraag. Hiertegen kunt u geen bezwaar maken. 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892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92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92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Ingetrokken omgevingsaanvraag voor het plaatsen van een damwand in de voortuin aan het Gemeent 29 in Delwijnen. Zaaknummer: 021411705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927</meta:user-defined>
    <meta:user-defined meta:name="OVERHEIDop.GmbID/DC.identifier">gmb-2019-58927</meta:user-defined>
    <meta:user-defined meta:name="OVERHEID.TaxonomieBeleidsagenda/OVERHEID.category">Ruimte en infrastructuur | Organisatie en beleid</meta:user-defined>
    <meta:user-defined meta:name="OVERHEIDop.referentienummer">02141170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6NG 29</meta:user-defined>
    <meta:user-defined meta:name="OVERHEIDop.woonplaats">Delwijnen</meta:user-defined>
    <meta:user-defined meta:name="OVERHEIDop.straatnaam">Gemeent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0968 420535</meta:user-defined>
    <meta:user-defined meta:name="OVERHEIDop.versieInformatie"/>
  </office:meta>
</office:document-meta>
</file>