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Wet milieubeheer/Besluit mobiel breken bouw- en sloopafval, Zoetermeerse Rijweg,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Publicatie melding </text:span>
              </text:span>
            </text:span>
          </text:p>
            <text:p text:style-name="common-al">
            <text:span text:style-name="nadrukvet">
              <text:span text:style-name="nadrukvet">
                <text:span text:style-name="nadrukvet">Wet milieubeheer/Besluit mobiel breken bouw- en sloopafval</text:span>
              </text:span>
            </text:span>
          </text:p>
            <text:p text:style-name="common-al"/>
            <text:p text:style-name="common-al">
            <text:span text:style-name="nadrukvet">Onderwerp</text:span>
          </text:p>
            <text:p text:style-name="common-al">Omgevingsdienst Haaglanden maakt namens burgemeester en wethouders van Zoetermeer bekend dat op 28 maart 2019 een melding is ontvangen voor het breken van steenachtig materiaal in de periode van 22 maart 2019 t/m 21 juni 2019 tussen 07.00 en 19.00 uur. De locatie betreft<text:span text:style-name="nadrukvet"> Zoetermeerse Rijweg te Zoetermeer </text:span>(zaaknummer 00546184).</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892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2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2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Wet milieubeheer/Besluit mobiel breken bouw- en sloopafval, Zoetermeerse Rijweg,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8923</meta:user-defined>
    <meta:user-defined meta:name="OVERHEIDop.GmbID/DC.identifier">gmb-2019-589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JA 42</meta:user-defined>
    <meta:user-defined meta:name="OVERHEIDop.woonplaats">Zoetermeer</meta:user-defined>
    <meta:user-defined meta:name="OVERHEIDop.straatnaam">J.L. van Rijwe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255 452584</meta:user-defined>
    <meta:user-defined meta:name="OVERHEIDop.versieInformatie"/>
  </office:meta>
</office:document-meta>
</file>