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Bleiswijkseweg 51, 2712 PB,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6 februari 2019 een melding Activiteitenbesluit milieubeheer is ontvangen voor het oprichten en in werking hebben van een gasdrukregel- en meetstation. De locatie betreft<text:span text:style-name="nadrukvet"> Bleiswijkseweg 51, 2712 PB </text:span><text:span text:style-name="nadrukvet">te Zoetermeer </text:span>(zaaknummer 00546055).</text:p>
            <text:p text:style-name="common-al"/>
            <text:p text:style-name="common-al">
            <text:span text:style-name="nadrukvet">Inlichtingen</text:span>
          </text:p>
            <text:p text:style-name="common-al">Voor nadere inlichtingen kunt u zich wenden tot de afdeling Toetsing &amp; Vergunningverlening Milieu, e-mailadres: <text:span text:style-name="nadrukondlijn">vergunningen@odh.nl.</text:span></text:p>
            <text:p text:style-name="common-al">De melding ligt niet ter inzage en hier is geen bezwaar of beroep tegen mogelijk.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92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2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2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Bleiswijkseweg 51, 2712 PB,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921</meta:user-defined>
    <meta:user-defined meta:name="OVERHEIDop.GmbID/DC.identifier">gmb-2019-589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PB 51</meta:user-defined>
    <meta:user-defined meta:name="OVERHEIDop.woonplaats">Zoetermeer</meta:user-defined>
    <meta:user-defined meta:name="OVERHEIDop.straatnaam">Bleiswijkse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504 451054</meta:user-defined>
    <meta:user-defined meta:name="OVERHEIDop.versieInformatie"/>
  </office:meta>
</office:document-meta>
</file>