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twee woningen op het perceel Citroenvlinder 7 en 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maart 2019 een besluit genomen op de aanvraag met zaaknummer Z/19/596609 voor een Omgevingsvergunning voor het bouwen van twee woningen op locatie Citroenvlinder 7 en 9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91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1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1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twee woningen op het perceel Citroenvlinder 7 en 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8912</meta:user-defined>
    <meta:user-defined meta:name="OVERHEIDop.GmbID/DC.identifier">gmb-2019-5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03 510895.88</meta:user-defined>
    <meta:user-defined meta:name="OVERHEID.EPSG28992/DC.spatial">215112.74 510893.61</meta:user-defined>
    <meta:user-defined meta:name="OVERHEIDop.versieInformatie"/>
  </office:meta>
</office:document-meta>
</file>