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Oranjelaan 26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44182</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de Dordtse Festijn Lente van 29 maart t/m 8 april 2019</text:p>
            <text:p text:style-name="common-al">
            <text:span text:style-name="nadrukvet">Locatie: Oranjelaan 264 Dordrecht</text:span>
          </text:p>
            <text:p text:style-name="common-al">Datum besluit: 11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891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1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1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Oranjelaan 264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911</meta:user-defined>
    <meta:user-defined meta:name="OVERHEIDop.GmbID/DC.identifier">gmb-2019-58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75 424877.82</meta:user-defined>
    <meta:user-defined meta:name="OVERHEIDop.versieInformatie"/>
  </office:meta>
</office:document-meta>
</file>