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Weistraat 15, 2871 BP Schoonhov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isoleren en opnieuw stucen van de buitengevel op locatie Korte Weistraat 15, 2871 BP Schoonhoven. De aanvraag is geregistreerd onder zaaknummer SXO-201905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90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0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0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Weistraat 15, 2871 BP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06</meta:user-defined>
    <meta:user-defined meta:name="OVERHEIDop.GmbID/DC.identifier">gmb-2019-5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P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2 439840</meta:user-defined>
    <meta:user-defined meta:name="OVERHEIDop.versieInformatie"/>
  </office:meta>
</office:document-meta>
</file>