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Sportlaan 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532.</text:span>
          </text:p>
            <text:p text:style-name="common-al">Op 7 maart 2019 heeft de gemeente een evenementenmelding ontvangen voor activiteiten waarvoor geen vergunningplicht geldt.De melding betreft het houden van een BMX wedstrijd op 30/03/2019 op locatie Sportlaan 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890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Sportlaan 6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01</meta:user-defined>
    <meta:user-defined meta:name="OVERHEIDop.GmbID/DC.identifier">gmb-2019-58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4126.31 488586.86</meta:user-defined>
    <meta:user-defined meta:name="OVERHEIDop.versieInformatie"/>
  </office:meta>
</office:document-meta>
</file>