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6*"/>
    </style:style>
    <style:style style:family="table-column" style:parent-style-name="colspec" style:name="id1-3-2-2-1-2-3-1-2">
      <style:table-column-properties style:rel-column-width="65*"/>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zonnesystemen Apeldoorn</text:p>
      <text:section text:name="regeling_id1-3-2" text:style-name="regeling">
        <text:section text:name="aanhef_id1-3-2-1" text:style-name="aanhef">
          <text:section text:name="preambule_id1-3-2-1-1" text:style-name="preambule">
            <text:p text:style-name="al">Burgemeester en wethouders van de gemeente Apeldoorn;</text:p>
            <text:p text:style-name="al">Overwegende:</text:p>
            <text:p text:style-name="al">dat het college bevoegd is voor bepaalde vormen van subsidie nadere regels te stellen dan wel specifieke regelingen vast te stellen;</text:p>
            <text:p text:style-name="al">dat het college de ambitie heeft om, mede in het licht van het klimaatakkoord van Parijs, versneld een energieneutrale gemeente te worden;</text:p>
            <text:p text:style-name="al">dat het college de ambitie heeft om Apeldoorn koploper te laten worden in dakgebonden zonne-systemen;</text:p>
            <text:p text:style-name="al">dat het college particulieren wil stimuleren om te investeren in zonnesystemen op daken van gebouwen. </text:p>
            <text:p text:style-name="al">Gelet op artikel 160 van de Gemeentewet, Titel 4.2 van de Algemene wet bestuursrecht, de Algemene subsidieverordening van de gemeente Apeldoorn en de Verordening stimuleringsleningen Apeldoorn 2010;</text:p>
            <text:p text:style-name="al">BESLUITEN:</text:p>
            <text:p text:style-name="al"/>
            <text:p text:style-name="al">Vast te stellen</text:p>
          </text:section>
        </text:section>
        <text:section text:name="regeling-tekst_id1-3-2-2" text:style-name="regeling-tekst">
          <text:section text:name="hoofdstuk_id1-3-2-2-1" text:style-name="hoofdstuk">
            <text:p text:style-name="hoofdstuk_kop"><text:span text:style-name="label"/> <text:span text:style-name="nr"/> Stimuleringsregeling zonnesystemen Apeldoorn</text:p>
            <text:section text:name="artikel_id1-3-2-2-1-2" text:style-name="artikel">
              <text:p text:style-name="artikel_kop_titel"><text:span text:style-name="artikel_kop_label"/> <text:span text:style-name="artikel_kop_nr"/> </text:p>
              <text:p text:style-name="al">
              <text:span text:style-name="nadrukvet">I N H 0 U D :</text:span>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zieningen en 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oekenning en verstrekk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Weigering en intrekk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Stimuleringsl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Financiële toets, verstrekken en beheer stimuleringslening door SV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Mandatering en hardheidsclausul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Citeertitel en inwerkingtredi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text:p>
              <text:p text:style-name="al"/>
              <text:list text:style-name="id1-3-2-2-2-2-3">
                <text:list-item text:style-override="id1-3-2-2-2-2-3">
                  <text:number>1.</text:number>
                  <text:p text:style-name="al">Tenzij in deze regeling uitdrukkelijk anders wordt vermeld, gelden de voorwaarden en bepalingen in de Algemene subsidieverordening van de gemeente Apeldoorn.</text:p>
                </text:list-item>
                <text:list-item text:style-override="id1-3-2-2-2-2-4">
                  <text:number>2.</text:number>
                  <text:p text:style-name="al">In deze regeling wordt verstaan onder:</text:p>
                  <text:list text:style-name="id1-3-2-2-2-2-4-3">
                    <text:list-item text:style-override="id1-3-2-2-2-2-4-3-1">
                      <text:number>a.</text:number>
                      <text:p text:style-name="al">aanvraag:</text:p>
                      <text:p text:style-name="al">een gedocumenteerd verzoek tot het verstrekken van een stimuleringslening ter financiering van de bij sub g genoemde voorzieningen.</text:p>
                    </text:list-item>
                    <text:list-item text:style-override="id1-3-2-2-2-2-4-3-2">
                      <text:number>b.</text:number>
                      <text:p text:style-name="al">aanvrager: </text:p>
                      <text:p text:style-name="al">een meerderjarige natuurlijk persoon, woonachtig in de gemeente Apeldoorn. </text:p>
                    </text:list-item>
                    <text:list-item text:style-override="id1-3-2-2-2-2-4-3-3">
                      <text:number>c.</text:number>
                      <text:p text:style-name="al">college:</text:p>
                      <text:p text:style-name="al">college van burgemeester en wethouders van de gemeente Apeldoorn.</text:p>
                    </text:list-item>
                    <text:list-item text:style-override="id1-3-2-2-2-2-4-3-4">
                      <text:number>d.</text:number>
                      <text:p text:style-name="al">PVT-systeem:</text:p>
                      <text:p text:style-name="al">een combinatie van zonnecollectoren en zonnepanelen, met bijbehorend montagesysteem, terugloopvat, pompen, boilervat, verbindingsleidingen, omvormer, bekabeling en een koppeling aan het elektriciteitsnet, geschikt voor zowel het opwekken van elektriciteit uit licht als voor het produceren van nuttig bruikbare warmte uit licht en/of omgevingswarmte.</text:p>
                    </text:list-item>
                    <text:list-item text:style-override="id1-3-2-2-2-2-4-3-5">
                      <text:number>e.</text:number>
                      <text:p text:style-name="al">stimuleringslening: </text:p>
                      <text:p text:style-name="al">een consumptieve annuïteitenlening ter financiering van de bij g genoemde voorzieningen.</text:p>
                    </text:list-item>
                    <text:list-item text:style-override="id1-3-2-2-2-2-4-3-6">
                      <text:number>f.</text:number>
                      <text:p text:style-name="al">SVn:</text:p>
                      <text:p text:style-name="al">Stichting Stimuleringsfonds Volkshuisvesting Nederlandse gemeenten, statutair gevestigd te Hoevelaken en kantoorhoudende te Amersfoort, financiële dienstverlener, geregistreerd onder AFM–vergunningnummer 12013647.</text:p>
                    </text:list-item>
                    <text:list-item text:style-override="id1-3-2-2-2-2-4-3-7">
                      <text:number>g.</text:number>
                      <text:p text:style-name="al">voorzieningen: </text:p>
                      <text:p text:style-name="al">zonnesystemen op daken van bestaande gebouwen in de gemeente Apeldoorn, zoals nader omschreven in artikel 3.</text:p>
                    </text:list-item>
                    <text:list-item text:style-override="id1-3-2-2-2-2-4-3-8">
                      <text:number>h.</text:number>
                      <text:p text:style-name="al">zonnestroomsysteem:</text:p>
                      <text:p text:style-name="al">zonnepanelen met bijbehorend montagesysteem, omvormer, bekabeling en koppeling aan het elektriciteitsnet, geschikt voor het opwekken van elektriciteit uit licht.</text:p>
                    </text:list-item>
                    <text:list-item text:style-override="id1-3-2-2-2-2-4-3-9">
                      <text:number>i.</text:number>
                      <text:p text:style-name="al">zonnewarmtesysteem:</text:p>
                      <text:p text:style-name="al">zonnecollectoren met bijbehorend montagesysteem, terugloopvat, pompen, boilervat en verbindingsleidingen, geschikt voor het produceren van nuttig bruikbare warmte uit licht en/of omgevingswarmte.</text:p>
                    </text:list-item>
                  </text:list>
                </text:list-item>
              </text:list>
              <text:p text:style-name="al"/>
            </text:section>
            <text:section text:name="artikel_id1-3-2-2-2-3" text:style-name="artikel">
              <text:p text:style-name="artikel_kop_titel"><text:span text:style-name="artikel_kop_label">Artikel</text:span> <text:span text:style-name="artikel_kop_nr">2</text:span> </text:p>
              <text:p text:style-name="al">In het revolverend fonds als bedoeld in de Verordening stimuleringsleningen Apeldoorn 2010 wordt een fondsdeel ingericht voor het verstrekken van stimuleringsleningen als bedoeld in deze regeling. </text:p>
              <text:p text:style-name="al"/>
            </text:section>
            <text:p text:style-name="hoofdstuk_bottom"/>
          </text:section>
          <text:section text:name="hoofdstuk_id1-3-2-2-3" text:style-name="hoofdstuk">
            <text:p text:style-name="hoofdstuk_kop"><text:span text:style-name="label">Hoofdstuk</text:span> <text:span text:style-name="nr">2</text:span> Voorzieningen en aanvraag</text:p>
            <text:section text:name="artikel_id1-3-2-2-3-2" text:style-name="artikel">
              <text:p text:style-name="artikel_kop_titel"><text:span text:style-name="artikel_kop_label">Artikel</text:span> <text:span text:style-name="artikel_kop_nr">3</text:span> </text:p>
              <text:p text:style-name="al">Met een stimuleringslening kunnen de in redelijkheid te maken kosten van de volgende voorzieningen worden gefinancierd:</text:p>
              <text:list text:style-name="id1-3-2-2-3-2-3">
                <text:list-item text:style-override="id1-3-2-2-3-2-3">
                  <text:number>a.</text:number>
                  <text:p text:style-name="al">het aanschaffen en installeren door een deskundige installateur van een PVT-systeem, zonnestroomsysteem, of zonnewarmtesysteem op of aan de woning van de aanvrager, of elders op het kadastrale perceel waarop de woning van de aanvrager staat;</text:p>
                </text:list-item>
                <text:list-item text:style-override="id1-3-2-2-3-2-4">
                  <text:number>b.</text:number>
                  <text:p text:style-name="al">het verkrijgen van één of meerdere aandelen of participaties in het PVT-systeem, zonnestroomsysteem, of zonnewarmtesysteem op een ander dak dan dat van de woning van de aanvrager;</text:p>
                </text:list-item>
                <text:list-item text:style-override="id1-3-2-2-3-2-5">
                  <text:number>c.</text:number>
                  <text:p text:style-name="al">het verkrijgen van het recht op een korting op de energiebelasting op grond van de Regeling Verlaagd Tarief, ook wel de postcoderoosregeling genoemd, door in coöperatief verband mede-eigenaar te worden van een dakgebonden PVT-systeem of zonnestroomsysteem.</text:p>
                </text:list-item>
              </text:list>
              <text:p text:style-name="al"/>
            </text:section>
            <text:section text:name="artikel_id1-3-2-2-3-3" text:style-name="artikel">
              <text:p text:style-name="artikel_kop_titel"><text:span text:style-name="artikel_kop_label">Artikel</text:span> <text:span text:style-name="artikel_kop_nr">4</text:span> </text:p>
              <text:p text:style-name="al">Aanvrager verzoekt om toekenning van een stimuleringslening door indiening bij het college van een volledig ingevuld en ondertekend, door het college ter beschikking gesteld, aanvraagformulier. </text:p>
              <text:p text:style-name="al"/>
            </text:section>
            <text:section text:name="artikel_id1-3-2-2-3-4" text:style-name="artikel">
              <text:p text:style-name="artikel_kop_titel"><text:span text:style-name="artikel_kop_label">Artikel</text:span> <text:span text:style-name="artikel_kop_nr">5</text:span> </text:p>
              <text:p text:style-name="al">Een aanvrager doet zijn aanvraag vergezeld gaan van:</text:p>
              <text:list text:style-name="id1-3-2-2-3-4-3">
                <text:list-item text:style-override="id1-3-2-2-3-4-3">
                  <text:number>a.</text:number>
                  <text:p text:style-name="al">een kopie van de offertes van de te treffen voorzieningen;</text:p>
                </text:list-item>
                <text:list-item text:style-override="id1-3-2-2-3-4-4">
                  <text:number>b.</text:number>
                  <text:p text:style-name="al">een opgave van ontvangen of nog te ontvangen subsidie of BTW teruggave voor de te treffen voorzieningen;</text:p>
                </text:list-item>
                <text:list-item text:style-override="id1-3-2-2-3-4-5">
                  <text:number>c.</text:number>
                  <text:p text:style-name="al">een kopie van de omgevingsvergunning, indien deze vergunning voor de realisering van de voorziening vereist is, en slechts indien het een voorziening betreft als bedoeld in artikel 3 sub a. </text:p>
                </text:list-item>
              </text:list>
              <text:p text:style-name="al"/>
              <text:p text:style-name="al"/>
            </text:section>
            <text:section text:name="artikel_id1-3-2-2-3-5" text:style-name="artikel">
              <text:p text:style-name="artikel_kop_titel"><text:span text:style-name="artikel_kop_label"/> <text:span text:style-name="artikel_kop_nr"/>  Artikel 6</text:p>
              <text:p text:style-name="al">Het college handelt aanvragen in volgorde van binnenkomst af. Wanneer de aanvrager krachtens artikel 4:5 van de Algemene Wet Bestuursrecht de gelegenheid heeft gehad de aanvraag aan te vullen, geldt als datum van ontvangst van de aanvraag, de datum waarop de aanvraag is aangevuld.</text:p>
              <text:p text:style-name="al"/>
            </text:section>
            <text:p text:style-name="hoofdstuk_bottom"/>
          </text:section>
          <text:section text:name="hoofdstuk_id1-3-2-2-4" text:style-name="hoofdstuk">
            <text:p text:style-name="hoofdstuk_kop"><text:span text:style-name="label">Hoofdstuk</text:span> <text:span text:style-name="nr">3</text:span> Toekenning en verstrekking</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Met het oog op verstrekking van de toegekende stimuleringslening stuurt het college het toekenningsbesluit aan de aanvrager. </text:p>
                </text:list-item>
                <text:list-item text:style-override="id1-3-2-2-4-2-3">
                  <text:number>2.</text:number>
                  <text:p text:style-name="al">De aanvrager stuurt het ontvangen toekenningsbesluit tezamen met een aanvraag tot het verstrekken van een stimuleringslening aan SVn.</text:p>
                </text:list-item>
                <text:list-item text:style-override="id1-3-2-2-4-2-4">
                  <text:number>3.</text:number>
                  <text:p text:style-name="al">De stimuleringslening wordt door SVn verstrekt aan de aanvrager die een toekenningsbesluit van het college heeft ontvangen, nadat SVn een financiële toets met een positief resultaat heeft uitgevoerd.</text:p>
                </text:list-item>
                <text:list-item text:style-override="id1-3-2-2-4-2-5">
                  <text:number>4.</text:number>
                  <text:p text:style-name="al">Een lening wordt verstrekt onder de opschortende voorwaarde dat voor de uitvoering van het subsidieverleningsbesluit een overeenkomst (overeenkomst van geldlening) als bedoeld in artikel 4:36, eerste lid, van de Awb tot stand komt. </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Weigering en intrekking </text:p>
            <text:section text:name="artikel_id1-3-2-2-5-2" text:style-name="artikel">
              <text:p text:style-name="artikel_kop_titel"><text:span text:style-name="artikel_kop_label">Artikel</text:span> <text:span text:style-name="artikel_kop_nr">8</text:span> </text:p>
              <text:p text:style-name="al">Onverminderd de in artikel 6 van de Verordening stimuleringsleningen Apeldoorn 2010 opgenomen weigeringsgronden kan het college de toekenning van een stimuleringslening weigeren dan wel een toegekende stimuleringslening intrekken indien: </text:p>
              <text:list text:style-name="id1-3-2-2-5-2-3">
                <text:list-item text:style-override="id1-3-2-2-5-2-3">
                  <text:number>a.</text:number>
                  <text:p text:style-name="al">de aanvrager niet voldoet aan de bepalingen van deze regeling;</text:p>
                </text:list-item>
                <text:list-item text:style-override="id1-3-2-2-5-2-4">
                  <text:number>b.</text:number>
                  <text:p text:style-name="al">de voorzieningen als bedoeld in artikel 3 sub a reeds zijn aangebracht, of de werkzaamheden daarvoor reeds zijn gestart, voordat de aanvraag is ingediend;</text:p>
                </text:list-item>
                <text:list-item text:style-override="id1-3-2-2-5-2-5">
                  <text:number>c.</text:number>
                  <text:p text:style-name="al">de stimuleringslening is toegekend op grond van verstrekte onjuiste informatie;</text:p>
                </text:list-item>
                <text:list-item text:style-override="id1-3-2-2-5-2-6">
                  <text:number>d.</text:number>
                  <text:p text:style-name="al">aan aanvrager op grond van deze regeling al eerder een stimuleringslening is toegekend;</text:p>
                </text:list-item>
                <text:list-item text:style-override="id1-3-2-2-5-2-7">
                  <text:number>e.</text:number>
                  <text:p text:style-name="al">SVn negatief oordeelt of heeft geoordeeld over de kredietwaardigheid van aanvrager.</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5</text:span> Stimuleringslening </text:p>
            <text:section text:name="artikel_id1-3-2-2-6-2" text:style-name="artikel">
              <text:p text:style-name="artikel_kop_titel"><text:span text:style-name="artikel_kop_label">Artikel</text:span> <text:span text:style-name="artikel_kop_nr">9</text:span> </text:p>
              <text:p text:style-name="al"/>
              <text:list text:style-name="id1-3-2-2-6-2-3">
                <text:list-item text:style-override="id1-3-2-2-6-2-3">
                  <text:number>1.</text:number>
                  <text:p text:style-name="al">Het college stelt per adres de hoofdsom van de stimuleringslening in beginsel vast op het bedrag van de kosten van de voorzieningen, verminderd met ontvangen of nog te ontvangen bijdragen van derden als bedoeld in artikel 5 sub b, en met een minimum van € 2.500,- en een maximum van  € 6.000,- . </text:p>
                </text:list-item>
                <text:list-item text:style-override="id1-3-2-2-6-2-4">
                  <text:number>2.</text:number>
                  <text:p text:style-name="al">De rente van de stimuleringslening is vast en bedraagt 2,50 % ; de looptijd van de stimuleringslening is maximaal 120 maanden.</text:p>
                </text:list-item>
                <text:list-item text:style-override="id1-3-2-2-6-2-5">
                  <text:number>3.</text:number>
                  <text:p text:style-name="al">De lening zal in gelijkblijvende annuïteiten worden afgelost.</text:p>
                </text:list-item>
                <text:list-item text:style-override="id1-3-2-2-6-2-6">
                  <text:number>4.</text:number>
                  <text:p text:style-name="al">Geheel of gedeeltelijke vervroegde aflossing van de stimuleringslening is te allen tijde boetevrij toegestaan.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Financiële toets, verstrekken en beheer stimuleringslening door SVn</text:p>
            <text:section text:name="artikel_id1-3-2-2-7-2" text:style-name="artikel">
              <text:p text:style-name="artikel_kop_titel"><text:span text:style-name="artikel_kop_label">Artikel</text:span> <text:span text:style-name="artikel_kop_nr">10</text:span> </text:p>
              <text:p text:style-name="al"/>
              <text:list text:style-name="id1-3-2-2-7-2-3">
                <text:list-item text:style-override="id1-3-2-2-7-2-3">
                  <text:number>1.</text:number>
                  <text:p text:style-name="al">De toekenning door het college als bedoeld in artikel 7 heeft een reservering voor een stimuleringslening uit het gemeentelijke budget tot gevolg. Na deze toekenning voert SVn een autonome financiële toets (krediettoets) uit.</text:p>
                </text:list-item>
                <text:list-item text:style-override="id1-3-2-2-7-2-4">
                  <text:number>2.</text:number>
                  <text:p text:style-name="al">SVn stelt de definitieve hoogte van de stimuleringslening vast conform het toekenningsbesluit en bij een positieve financiële toets brengt SVn een offerte uit. Bij een negatieve financiële toets wijst SVn de lening af en brengt de aanvrager en het college hiervan op de hoogte.  </text:p>
                </text:list-item>
                <text:list-item text:style-override="id1-3-2-2-7-2-5">
                  <text:number>3.</text:number>
                  <text:p text:style-name="al">SVn verstrekt en beheert een geoffreerde stimuleringslening. Indien de aanvrager het niet eens is met de financiële toets van SVn, kan er een klachtenprocedure worden gestart bij SVn en vervolgens eventueel bij het KIFID of kan de aanvrager zich wenden tot de bevoegde burgerlijke rechter.</text:p>
                </text:list-item>
                <text:list-item text:style-override="id1-3-2-2-7-2-6">
                  <text:number>4.</text:number>
                  <text:p text:style-name="al">Deze regeling is in overeenstemming met de productspecificaties Stimuleringslening van SVn en de deelnemingsovereenkomst tussen gemeente Apeldoorn en SVn.</text:p>
                </text:list-item>
              </text:list>
              <text:p text:style-name="al"/>
            </text:section>
            <text:section text:name="artikel_id1-3-2-2-7-3" text:style-name="artikel">
              <text:p text:style-name="artikel_kop_titel"><text:span text:style-name="artikel_kop_label"/> <text:span text:style-name="artikel_kop_nr"/>  Artikel 11</text:p>
              <text:list text:style-name="id1-3-2-2-7-3-2">
                <text:list-item text:style-override="id1-3-2-2-7-3-2">
                  <text:number>1.</text:number>
                  <text:p text:style-name="al">De uitbetaling van een bouwkrediet van SVn vindt plaats op basis van facturen van door derden uitgevoerde werkzaamheden, indien sprake is van de toekenning voor een stimuleringslening voor een voorziening als bedoeld in artikel 3 lid a van deze regeling.</text:p>
                </text:list-item>
              </text:list>
              <text:p text:style-name="al"/>
              <text:list text:style-name="id1-3-2-2-7-3-4">
                <text:list-item text:style-override="id1-3-2-2-7-3-4">
                  <text:number>2.</text:number>
                  <text:p text:style-name="al">De uitbetaling van een bouwkrediet van SVn vindt plaats op basis van betalingsbewijzen en certificaten van participatie of aandeelhouderschap, middels een door het college daartoe beschikbaar gesteld declaratieformulier, indien sprake is van de toekenning van een stimuleringslening voor een voorziening als bedoeld in artikel 3 lid b en artikel 3 lid c van deze regeling.</text:p>
                </text:list-item>
                <text:list-item text:style-override="id1-3-2-2-7-3-5">
                  <text:number>3.</text:number>
                  <text:p text:style-name="al">Op het bouwkrediet zijn van toepassing de productspecificaties en procedures zoals opgenomen in de SVn-informatiemap, die deel uit maakt van de deelnemingsovereenkomst tussen de gemeente Apeldoorn en SVn.</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Mandatering en hardheidsclausule</text:p>
            <text:section text:name="artikel_id1-3-2-2-8-2" text:style-name="artikel">
              <text:p text:style-name="artikel_kop_titel"><text:span text:style-name="artikel_kop_label">Artikel</text:span> <text:span text:style-name="artikel_kop_nr">12</text:span> </text:p>
              <text:p text:style-name="al">Het college mandateert de bevoegdheden voor uitvoering van deze regeling, met uitzondering van de bevoegdheden ex artikel 13, aan de eenheidsmanager van de eenheid Ruimtelijke Leefomgeving, met doormandatering aan de teammanager Ruimtelijk Programmeren en Beleid. </text:p>
              <text:p text:style-name="al"/>
            </text:section>
            <text:section text:name="artikel_id1-3-2-2-8-3" text:style-name="artikel">
              <text:p text:style-name="artikel_kop_titel"><text:span text:style-name="artikel_kop_label">Artikel</text:span> <text:span text:style-name="artikel_kop_nr">13</text:span> </text:p>
              <text:p text:style-name="al">Indien vanwege bijzondere omstandigheden een strikte toepassing van deze regeling naar het oordeel van het college zou leiden tot een onredelijke beslissing, kan het college afwijken van het bepaalde in deze regeling.</text:p>
              <text:p text:style-name="al"/>
            </text:section>
            <text:p text:style-name="hoofdstuk_bottom"/>
          </text:section>
          <text:section text:name="hoofdstuk_id1-3-2-2-9" text:style-name="hoofdstuk">
            <text:p text:style-name="hoofdstuk_kop"><text:span text:style-name="label">Hoofdstuk</text:span> <text:span text:style-name="nr">8</text:span> Citeertitel en inwerkingtreding</text:p>
            <text:section text:name="artikel_id1-3-2-2-9-2" text:style-name="artikel">
              <text:p text:style-name="artikel_kop_titel"><text:span text:style-name="artikel_kop_label">Artikel</text:span> <text:span text:style-name="artikel_kop_nr">14</text:span> </text:p>
              <text:p text:style-name="al">Deze regeling wordt aangehaald als Stimuleringsregeling zonnesystemen Apeldoorn en treedt in werking op de dag na bekendmaking.</text:p>
              <text:p text:style-name="al"/>
              <text:p text:style-name="al">Aldus vastgesteld op 11 februari 2019</text:p>
              <text:p text:style-name="al"/>
              <text:p text:style-name="al">de secretaris,        </text:p>
              <text:p text:style-name="al">drs. T.J.H.M. Berben</text:p>
              <text:p text:style-name="al"/>
              <text:p text:style-name="al">de burgemeester,</text:p>
              <text:p text:style-name="al">P.M. van Wingerden-Boer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89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9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9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zonnesysteme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99</meta:user-defined>
    <meta:user-defined meta:name="OVERHEIDop.GmbID/DC.identifier">gmb-2019-58899</meta:user-defined>
    <meta:user-defined meta:name="OVERHEID.TaxonomieBeleidsagenda/OVERHEID.category">Financiën | Organisatie en beleid</meta:user-defined>
    <meta:user-defined meta:name="OVERHEID.Gemeente/DC.spatial">Apeldoorn</meta:user-defined>
    <meta:user-defined meta:name="DC.source">artikel 160 van de Gemeentewet;1.0:c:BWBR0005416&amp;artikel=160&amp;g=2019-01-01</meta:user-defined>
    <meta:user-defined meta:name="DC.source">titel 4.2 van de Algemene wet bestuursrecht;1.0:c:BWBR0005537&amp;titeldeel=4.2&amp;g=2019-01-01</meta:user-defined>
    <meta:user-defined meta:name="DC.source">;http://decentrale.regelgeving.overheid.nl/cvdr/xhtmloutput/Historie/Apeldoorn/CVDR333874/CVDR333874_1.html</meta:user-defined>
    <meta:user-defined meta:name="DC.source">;http://decentrale.regelgeving.overheid.nl/cvdr/xhtmloutput/Historie/Apeldoorn/CVDR50778/CVDR50778_1.html</meta:user-defined>
    <meta:user-defined meta:name="OVERHEIDop.referentienummer">2019-011671</meta:user-defined>
    <meta:user-defined meta:name="DCTERMS.alternative">Stimuleringsregeling zonnesystemen Apeldoorn</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xs:date/OVERHEIDop.startdatum">2019-03-14</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betreftRegeling">CVDR622278_1</meta:user-defined>
    <meta:user-defined meta:name="OVERHEIDop.versieInformatie"/>
  </office:meta>
</office:document-meta>
</file>