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.H. Weissenbruch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H. Weissenbruchweg 8, het wijzigen van de voorgevel,  wabonummer 374332, ontvangen 25 febr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889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9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H. Weissenbruch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893</meta:user-defined>
    <meta:user-defined meta:name="OVERHEIDop.GmbID/DC.identifier">gmb-2019-58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AG 8</meta:user-defined>
    <meta:user-defined meta:name="OVERHEIDop.woonplaats">Heemstede</meta:user-defined>
    <meta:user-defined meta:name="OVERHEIDop.straatnaam">J.H. Weissenbruch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823 486057</meta:user-defined>
    <meta:user-defined meta:name="OVERHEIDop.versieInformatie"/>
  </office:meta>
</office:document-meta>
</file>