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Wittebergweg 9 in Oud Ootmarsum: KWF Lentewandel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Wittebergweg 9 in Oud Ootmarsum</text:p>
            <text:p text:style-name="common-al">
            <text:span text:style-name="nadrukvet">Wat en wanneer?</text:span>
          </text:p>
            <text:p text:style-name="common-al">KWF Lentewandeltocht op 28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Wittebergweg 9 in Oud Ootmarsum: KWF Lentewandel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8891</meta:user-defined>
    <meta:user-defined meta:name="OVERHEIDop.GmbID/DC.identifier">gmb-2019-58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1.86 493938</meta:user-defined>
    <meta:user-defined meta:name="OVERHEIDop.versieInformatie"/>
  </office:meta>
</office:document-meta>
</file>