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46 te Santpoort-Noord, plaatsen tijdelijke huisvesting (tandartspraktijk tot 19 mei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Noord</text:span>
          </text:p>
            <text:p text:style-name="common-al">Hoofdstraat 246, plaatsen tijdelijke huisvesting (tandartspraktijk tot 19 mei 2019) (28/12/2018) 1748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8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246 te Santpoort-Noord, plaatsen tijdelijke huisvesting (tandartspraktijk tot 1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889</meta:user-defined>
    <meta:user-defined meta:name="OVERHEIDop.GmbID/DC.identifier">gmb-2019-5889</meta:user-defined>
    <meta:user-defined meta:name="OVERHEID.TaxonomieBeleidsagenda/OVERHEID.category">Huisvesting | Organisatie en beleid</meta:user-defined>
    <meta:user-defined meta:name="OVERHEIDop.referentienummer">1748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EP 246</meta:user-defined>
    <meta:user-defined meta:name="OVERHEIDop.woonplaats">Santpoort-Noord</meta:user-defined>
    <meta:user-defined meta:name="OVERHEIDop.straatnaam">Hoofd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449 493666</meta:user-defined>
    <meta:user-defined meta:name="OVERHEIDop.versieInformatie"/>
  </office:meta>
</office:document-meta>
</file>