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 Beunin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istelakkerstraat 10 te Beuningen</text:p>
            <text:p text:style-name="tussenkopcur">Omschrijving : uitvoeren van grondwerkzaamheden</text:p>
            <text:p text:style-name="tussenkopcur">Datum ontvangst : 10 maart 2019</text:p>
            <text:p text:style-name="tussenkopcur">Zaaknummer ODRN : W.Z19.10276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888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8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8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888</meta:user-defined>
    <meta:user-defined meta:name="OVERHEIDop.GmbID/DC.identifier">gmb-2019-588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C 10</meta:user-defined>
    <meta:user-defined meta:name="OVERHEIDop.woonplaats">Beuningen Gld</meta:user-defined>
    <meta:user-defined meta:name="OVERHEIDop.straatnaam">Distelakker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3108 430565</meta:user-defined>
    <meta:user-defined meta:name="OVERHEIDop.versieInformatie"/>
  </office:meta>
</office:document-meta>
</file>