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Rozenbur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an van Rozenburg 35, het vergroten van een dakkapel op het voorgeveldakvlak,  wabonummer 374061, ontvangen 23 febr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888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Rozenbur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81</meta:user-defined>
    <meta:user-defined meta:name="OVERHEIDop.GmbID/DC.identifier">gmb-2019-58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CA 35</meta:user-defined>
    <meta:user-defined meta:name="OVERHEIDop.woonplaats">Heemstede</meta:user-defined>
    <meta:user-defined meta:name="OVERHEIDop.straatnaam">Laan van Rozenbur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51 486111</meta:user-defined>
    <meta:user-defined meta:name="OVERHEIDop.versieInformatie"/>
  </office:meta>
</office:document-meta>
</file>