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oelsweg 14 in Keijenborg,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0 maart 2019 is een aanvraag ingediend voor een omgevingsvergunning. De aanvraag is geregistreerd onder kenmerk 18761735. De aanvraag gaat over het tijdelijk plaatsen van een stacaravan aan de Poelsweg 14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elsweg 14 in Keijenborg, het tijdelijk plaatsen van een stacarav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78</meta:user-defined>
    <meta:user-defined meta:name="OVERHEIDop.GmbID/DC.identifier">gmb-2019-588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G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82</meta:user-defined>
    <meta:user-defined meta:name="OVERHEID.EPSG28992/DC.spatial">217384 449312</meta:user-defined>
    <meta:user-defined meta:name="OVERHEIDop.versieInformatie"/>
  </office:meta>
</office:document-meta>
</file>