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48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6</text:p>
            <text:p text:style-name="common-al">Verleend op 11 maart 2019</text:p>
            <text:p text:style-name="common-al">het plaatsen van een dakop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87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7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7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mstraat 48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58874</meta:user-defined>
    <meta:user-defined meta:name="OVERHEIDop.GmbID/DC.identifier">gmb-2019-58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G 48</meta:user-defined>
    <meta:user-defined meta:name="OVERHEIDop.woonplaats">Gemonde</meta:user-defined>
    <meta:user-defined meta:name="OVERHEIDop.straatnaam">Boom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54 403156</meta:user-defined>
    <meta:user-defined meta:name="OVERHEIDop.versieInformatie"/>
  </office:meta>
</office:document-meta>
</file>