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randveilig gebruik, Kampweg 37 B, 6247 AR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randveilig gebruik van het gebouw voor bijeenkomstfunctie en kantoorfunctie, gelegen op het perceel <text:span text:style-name="nadrukvet">Kampweg 37 B, 6247 AR  Gronsveld </text:span>(ontvangen d.d. 8 maart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3 maart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887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7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7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randveilig gebruik, Kampweg 37 B, 6247 AR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873</meta:user-defined>
    <meta:user-defined meta:name="OVERHEIDop.GmbID/DC.identifier">gmb-2019-58873</meta:user-defined>
    <meta:user-defined meta:name="OVERHEID.TaxonomieBeleidsagenda/OVERHEID.category">Ruimte en infrastructuur | Organisatie en beleid</meta:user-defined>
    <meta:user-defined meta:name="OVERHEIDop.referentienummer">Z-HZ_WABO-2019-000396</meta:user-defined>
    <meta:user-defined meta:name="DCTERMS.abstract">het brandveilig gebruik van het gebouw voor bijeenkomstfunctie en kantoorfunctie 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AR 37b</meta:user-defined>
    <meta:user-defined meta:name="OVERHEIDop.woonplaats">Gronsveld</meta:user-defined>
    <meta:user-defined meta:name="OVERHEIDop.straatnaam">Kamp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524 313693</meta:user-defined>
    <meta:user-defined meta:name="OVERHEIDop.versieInformatie"/>
  </office:meta>
</office:document-meta>
</file>