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geluidsscherm,    Langs Oudelandselaan/nabij Randstadrail (Deelplan 7 Westpolder/Bolwerk), sectie B nummer 670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9456   Langs Oudelandselaan/nabij Randstadrail (Deelplan 7 Westpolder/Bolwerk), sectie B nummer 6701, Berkel en Rodenrijs.</text:p>
            <text:p text:style-name="common-al">Het plaatsen van een geluidsscherm (verzonden 07-03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887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eluidsscherm,    Langs Oudelandselaan/nabij Randstadrail (Deelplan 7 Westpolder/Bolwerk), sectie B nummer 6701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70</meta:user-defined>
    <meta:user-defined meta:name="OVERHEIDop.GmbID/DC.identifier">gmb-2019-58870</meta:user-defined>
    <meta:user-defined meta:name="OVERHEID.TaxonomieBeleidsagenda/OVERHEID.category">Ruimte en infrastructuur | Organisatie en beleid</meta:user-defined>
    <meta:user-defined meta:name="OVERHEIDop.referentienummer">39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GX 38</meta:user-defined>
    <meta:user-defined meta:name="OVERHEIDop.woonplaats">Berkel en Rodenrijs</meta:user-defined>
    <meta:user-defined meta:name="OVERHEIDop.straatnaam">Schans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159 444437</meta:user-defined>
    <meta:user-defined meta:name="OVERHEIDop.versieInformatie"/>
  </office:meta>
</office:document-meta>
</file>