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A.J. Romijnweg 8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4/03/2019, kappen beuk, A.J. Romijnweg 8, 9672 AH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3 maart 201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58866</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866</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866</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A.J. Romijnweg 8 Winschot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3</meta:user-defined>
    <meta:user-defined meta:name="OVERHEIDop.publicationIssue">58866</meta:user-defined>
    <meta:user-defined meta:name="OVERHEIDop.GmbID/DC.identifier">gmb-2019-5886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2AH 8</meta:user-defined>
    <meta:user-defined meta:name="OVERHEIDop.woonplaats">Winschoten</meta:user-defined>
    <meta:user-defined meta:name="OVERHEIDop.straatnaam">A.J. Romijnweg</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6248 573278</meta:user-defined>
    <meta:user-defined meta:name="OVERHEIDop.versieInformatie"/>
  </office:meta>
</office:document-meta>
</file>