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udemirdum, Jan Schotanuswei 102: verleende vergunning nieuwbouw zorgkamers (OV 20180277/37231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maart 2019</text:span> is een omgevingsvergunning verleend voor deze locatie. Het gaat om het <text:span text:style-name="nadrukvet">bouwen van drie zorgkamers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De omgevingsvergunning met de verklaring van geen bedenkingen en de bijbehorende stukken liggen met ingang van vrijdag <text:span text:style-name="nadrukvet">15 maart 2019</text:span> gedurende zes weken op werkdagen ter inzage op het gemeentehuis te Joure, Herema State 1 en op de servicepunten Dubbelstraat 1 te Balk en Vissersburen 88 te Lemmer. Ook zijn deze te raadplegen via www.ruimtelijkeplannen.nl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http://loket.rechtspraak.nl/bestuursrecht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886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6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6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mirdum, Jan Schotanuswei 102: verleende vergunning nieuwbouw zorgkamers (OV 20180277/37231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865</meta:user-defined>
    <meta:user-defined meta:name="OVERHEIDop.GmbID/DC.identifier">gmb-2019-588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7HH 102</meta:user-defined>
    <meta:user-defined meta:name="OVERHEIDop.woonplaats">Oudemirdum</meta:user-defined>
    <meta:user-defined meta:name="OVERHEIDop.straatnaam">Jan Schotanuswei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3573 540962</meta:user-defined>
    <meta:user-defined meta:name="OVERHEIDop.versieInformatie"/>
  </office:meta>
</office:document-meta>
</file>