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hogen van percelen, Bleiswijkse Zoom, achter Rottedijk 16a tot en met 17, sectie B nummers 1325 en 189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841   Bleiswijkse Zoom, achter Rottedijk 16a tot en met 17, sectie B nummers 1325 en 1897, Bleiswijk.</text:p>
            <text:p text:style-name="common-al">Het ophogen van percelen (verzonden 06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6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hogen van percelen, Bleiswijkse Zoom, achter Rottedijk 16a tot en met 17, sectie B nummers 1325 en 1897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64</meta:user-defined>
    <meta:user-defined meta:name="OVERHEIDop.GmbID/DC.identifier">gmb-2019-58864</meta:user-defined>
    <meta:user-defined meta:name="OVERHEID.TaxonomieBeleidsagenda/OVERHEID.category">Ruimte en infrastructuur | Organisatie en beleid</meta:user-defined>
    <meta:user-defined meta:name="OVERHEIDop.referentienummer">4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S 16a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914 448075</meta:user-defined>
    <meta:user-defined meta:name="OVERHEIDop.versieInformatie"/>
  </office:meta>
</office:document-meta>
</file>