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het bestaande kozijn in de voorgevel van de woning, Beukenlaan 240, 2665 DJ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2427   Beukenlaan 240, 2665 DJ Bleiswijk.</text:p>
            <text:p text:style-name="common-al">Het vervangen van het bestaande kozijn in de voorgevel van de woning (verzonden 05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86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6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het bestaande kozijn in de voorgevel van de woning, Beukenlaan 240, 2665 DJ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60</meta:user-defined>
    <meta:user-defined meta:name="OVERHEIDop.GmbID/DC.identifier">gmb-2019-58860</meta:user-defined>
    <meta:user-defined meta:name="OVERHEID.TaxonomieBeleidsagenda/OVERHEID.category">Ruimte en infrastructuur | Organisatie en beleid</meta:user-defined>
    <meta:user-defined meta:name="OVERHEIDop.referentienummer">42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DJ 240</meta:user-defined>
    <meta:user-defined meta:name="OVERHEIDop.woonplaats">Bleiswij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061 447131</meta:user-defined>
    <meta:user-defined meta:name="OVERHEIDop.versieInformatie"/>
  </office:meta>
</office:document-meta>
</file>