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uitgebreide omgevingsvergunning:</text:p>
            <text:p text:style-name="common-al">* Op 28-02-2019 voor het oprichten van een zonnepark met bijbehorende bouwwerken op het adres/de locatie Europaweg-Noord ong., plaatselijk bekend als de voormalige stortplaats Ubach over Worms, thans ook bekend als “Het Kreupelbusch”, dossiernr.: 2018-0376, datum verzending vergunning : 1 maart 2019.</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ZONNEPARKABD11-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Bent u belanghebbende, maar heeft u géén zienswijze tegen het ontwerpbesluit ingediend, dan kunt u, op basis van de Algemene wet bestuursrecht, alléén op de bovengenoemde wijze beroep instellen tegen de onderdelen van het besluit c.q. de aanvraag die gewijzigd zijn ten opzichte van het ontwerpbesluit dat ter inzage heeft gelegen (als gevolg van de wijziging van de aanvraag d.d. 4 januari 2019). </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8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en)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50</meta:user-defined>
    <meta:user-defined meta:name="OVERHEIDop.GmbID/DC.identifier">gmb-2019-58850</meta:user-defined>
    <meta:user-defined meta:name="OVERHEID.TaxonomieBeleidsagenda/OVERHEID.category">Ruimte en infrastructuur | Organisatie en beleid</meta:user-defined>
    <meta:user-defined meta:name="DCTERMS.abstract">Verleende uitgebreide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04 327284</meta:user-defined>
    <meta:user-defined meta:name="OVERHEIDop.versieInformatie"/>
  </office:meta>
</office:document-meta>
</file>