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Parallelweg 7,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Parallelweg 7, 5321JA Hedel</text:p>
            <text:p text:style-name="common-al">De verleende vergunning is verzonden op 1 maart 2019 en heeft betrekking op het plaatsen van een kozijn in de voorgevel van de bedrijfshal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8848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848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848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: Parallelweg 7,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8848</meta:user-defined>
    <meta:user-defined meta:name="OVERHEIDop.GmbID/DC.identifier">gmb-2019-588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JA 7</meta:user-defined>
    <meta:user-defined meta:name="OVERHEIDop.woonplaats">Hedel</meta:user-defined>
    <meta:user-defined meta:name="OVERHEIDop.straatnaam">Parallelweg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6728 418282</meta:user-defined>
    <meta:user-defined meta:name="OVERHEIDop.versieInformatie"/>
  </office:meta>
</office:document-meta>
</file>