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Lindenlaan 11, 5384 BD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splitsen en verbouwen van een boerderij en handelen met gevilgen voor beschermde monumenten</text:p>
            <text:p text:style-name="common-al">Verzenddatum: 07-03-2019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20 maart 2019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58846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846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846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Lindenlaan 11, 5384 BD te Heesc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58846</meta:user-defined>
    <meta:user-defined meta:name="OVERHEIDop.GmbID/DC.identifier">gmb-2019-5884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384BD 11</meta:user-defined>
    <meta:user-defined meta:name="OVERHEIDop.woonplaats">Heesch</meta:user-defined>
    <meta:user-defined meta:name="OVERHEIDop.straatnaam">Lindenlaan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5436 416405</meta:user-defined>
    <meta:user-defined meta:name="OVERHEIDop.versieInformatie"/>
  </office:meta>
</office:document-meta>
</file>