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magazijnstellingen, Celsiusstraat 10, 2652 X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342   Celsiusstraat 10, 2652 XT Berkel en Rodenrijs.     </text:p>
            <text:p text:style-name="common-al">Het bouwen van magazijnstellingen (verzonden 04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magazijnstellingen, Celsiusstraat 10, 2652 XT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45</meta:user-defined>
    <meta:user-defined meta:name="OVERHEIDop.GmbID/DC.identifier">gmb-2019-58845</meta:user-defined>
    <meta:user-defined meta:name="OVERHEID.TaxonomieBeleidsagenda/OVERHEID.category">Ruimte en infrastructuur | Organisatie en beleid</meta:user-defined>
    <meta:user-defined meta:name="OVERHEIDop.referentienummer">39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XT 10</meta:user-defined>
    <meta:user-defined meta:name="OVERHEIDop.woonplaats">Berkel en Rodenrijs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720 443915</meta:user-defined>
    <meta:user-defined meta:name="OVERHEIDop.versieInformatie"/>
  </office:meta>
</office:document-meta>
</file>