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216301 - Hoflaan 9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
            <text:p text:style-name="tussenkopcur">Voor <text:span text:style-name="nadrukvet">: </text:span>uitbreiden van het woonhuis met 2 erkers en 2 dakkapellen</text:p>
            <text:p text:style-name="tussenkopcur">Locatie : Hoflaan 9 te Groesbeek</text:p>
            <text:p text:style-name="tussenkopcur">Datum besluit : 11 maart 2019</text:p>
            <text:p text:style-name="tussenkopcur">Datum verzending : 11 maart 2019</text:p>
            <text:p text:style-name="tussenkopcur">Zaaknummer ODRN: W.Z19.101394.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ussenkopcur"/>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8844</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844</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844</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4216301 - Hoflaan 9 te Groes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844</meta:user-defined>
    <meta:user-defined meta:name="OVERHEIDop.GmbID/DC.identifier">gmb-2019-5884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AV 9</meta:user-defined>
    <meta:user-defined meta:name="OVERHEIDop.woonplaats">Groesbeek</meta:user-defined>
    <meta:user-defined meta:name="OVERHEIDop.straatnaam">Hofl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768 421351</meta:user-defined>
    <meta:user-defined meta:name="OVERHEIDop.versieInformatie"/>
  </office:meta>
</office:document-meta>
</file>