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Nijmegen – Verlengingsbesluit omgevingsvergunning – OLO 4166757 – Gemeente Lent, Sectie C, nummer 1652,  Spiegelwaal nabij Oosterhoutsedijk 47 te Len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kunstwerk de uitkijk</text:p>
            <text:p text:style-name="tussenkopcur">Locatie : Gemeente Lent, Sectie C , nummer 1652 Spiegelwaal nabij Oosterhoutsedijk 47 te Lent</text:p>
            <text:p text:style-name="tussenkopcur">Datum besluit : 5 maart 2019</text:p>
            <text:p text:style-name="tussenkopcur">Zaaknummer ODRN: W.Z19.100672.01</text:p>
            <text:p text:style-name="last-al"/>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84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4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4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Nijmegen – Verlengingsbesluit omgevingsvergunning – OLO 4166757 – Gemeente Lent, Sectie C, nummer 1652,  Spiegelwaal nabij Oosterhoutsedijk 47 te L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42</meta:user-defined>
    <meta:user-defined meta:name="OVERHEIDop.GmbID/DC.identifier">gmb-2019-588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op.woonplaats">Nijmegen</meta:user-defined>
    <meta:user-defined meta:name="OVERHEIDop.straatnaam">Oosterhoutsedijk</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14 431432</meta:user-defined>
    <meta:user-defined meta:name="OVERHEID.EPSG28992/DC.spatial">186114 431432</meta:user-defined>
    <meta:user-defined meta:name="OVERHEIDop.versieInformatie"/>
  </office:meta>
</office:document-meta>
</file>