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tijdelijke wegfasering in verband met de realisatie van A16, kruising N471/N209 (G.K. van Hogendorpweg/Doenkade), sectie B nummer  3571, Berkel en Rodenrijs en sectie E nummers 360 en 361, Schiebroek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040   Kruising N471/N209 (G.K. van Hogendorpweg/Doenkade), sectie B nummer 3571, Berkel en Rodenrijs en sectie E nummers 360 en 361, Schiebroek.           </text:p>
            <text:p text:style-name="common-al">Het aanleggen van een tijdelijke wegfasering in verband met de realisatie van A16 (verzonden 01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ijdelijke wegfasering in verband met de realisatie van A16, kruising N471/N209 (G.K. van Hogendorpweg/Doenkade), sectie B nummer  3571, Berkel en Rodenrijs en sectie E nummers 360 en 361, Schi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41</meta:user-defined>
    <meta:user-defined meta:name="OVERHEIDop.GmbID/DC.identifier">gmb-2019-58841</meta:user-defined>
    <meta:user-defined meta:name="OVERHEID.TaxonomieBeleidsagenda/OVERHEID.category">Ruimte en infrastructuur | Organisatie en beleid</meta:user-defined>
    <meta:user-defined meta:name="OVERHEIDop.referentienummer">39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Doenple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017 442599</meta:user-defined>
    <meta:user-defined meta:name="OVERHEIDop.versieInformatie"/>
  </office:meta>
</office:document-meta>
</file>