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uitbreiden van het woonhuis, Gebroekerstraat 3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Gebroekerstraat 32</text:span>, voor het uitbreiden van het woonhuis, datum verzending 28 februar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4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884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4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4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het woonhuis, Gebroekerstraat 32,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8840</meta:user-defined>
    <meta:user-defined meta:name="OVERHEIDop.GmbID/DC.identifier">gmb-2019-588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VX 32</meta:user-defined>
    <meta:user-defined meta:name="OVERHEIDop.woonplaats">Echt</meta:user-defined>
    <meta:user-defined meta:name="OVERHEIDop.straatnaam">Gebroek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078 345256</meta:user-defined>
    <meta:user-defined meta:name="OVERHEIDop.versieInformatie"/>
  </office:meta>
</office:document-meta>
</file>