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Ride On NK 4x4 Trial op 17 maart 2019 aan de Vierakkersestraatweg 4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tus</text:span>: aanvraag</text:p>
            <text:p text:style-name="common-al">Op 7 januari 2019 is een evenementenvergunning aangevraagd voor Ride On NK 4x4 Trial op 17 maart 2019 aan de Vierakkersestraatweg 4 in Zutphen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7 januar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884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84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Ride On NK 4x4 Trial op 17 maart 2019 aan de Vierakkersestraatweg 4 in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884</meta:user-defined>
    <meta:user-defined meta:name="OVERHEIDop.GmbID/DC.identifier">gmb-2019-58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H 4</meta:user-defined>
    <meta:user-defined meta:name="OVERHEIDop.woonplaats">Zutphen</meta:user-defined>
    <meta:user-defined meta:name="OVERHEIDop.straatnaam">Vierakkersestraat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2394 458800</meta:user-defined>
    <meta:user-defined meta:name="OVERHEIDop.versieInformatie"/>
  </office:meta>
</office:document-meta>
</file>